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Em Em Em Em - D <text:s/>D <text:s/>Am Am</text:p>
      <text:p>Sometimes I feel <text:s text:c="9"/>(Em Em Em E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G D <text:s/>Am D</text:p>
      <text:p><text:s text:c="19"/>[Verse] () <text:s/>G F#7 Bm Bm</text:p>
      <text:p>[Verse] (Em Em-X) <text:s text:c="13"/>F# F#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Em E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Em Em Em E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